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847cm" style:snap-to-layout-grid="false"/>
    </style:style>
    <style:style style:name="P4" style:family="paragraph" style:parent-style-name="Standard">
      <style:paragraph-properties fo:margin-left="0cm" fo:margin-right="-0.907cm" fo:line-height="0.706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907cm" fo:margin-top="0.318cm" fo:margin-bottom="0cm" loext:contextual-spacing="false" fo:line-height="0.706cm" fo:text-align="center" style:justify-single-word="false" fo:text-indent="0cm" style:auto-text-indent="false"/>
    </style:style>
    <style:style style:name="P6" style:family="paragraph" style:parent-style-name="Standard">
      <style:paragraph-properties fo:margin-top="0.318cm" fo:margin-bottom="0cm" loext:contextual-spacing="false" fo:line-height="0.847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fo:margin-left="0.282cm" fo:margin-right="0cm" fo:line-height="0.847cm" fo:text-indent="-0.282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margin-top="0.318cm" fo:margin-bottom="0.318cm" loext:contextual-spacing="false" fo:line-height="0.917cm"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.318cm" loext:contextual-spacing="false" fo:line-height="0.847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fo:margin-left="2.568cm" fo:margin-right="0cm" fo:margin-top="0.318cm" fo:margin-bottom="0cm" loext:contextual-spacing="false" fo:line-height="0.847cm" fo:text-indent="-2.568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margin-left="2.568cm" fo:margin-right="0cm" fo:margin-top="0.318cm" fo:margin-bottom="0cm" loext:contextual-spacing="false" fo:line-height="0.847cm" fo:text-indent="-2.568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2" style:family="paragraph" style:parent-style-name="Standard">
      <style:paragraph-properties fo:margin-left="2.568cm" fo:margin-right="0cm" fo:margin-top="0.318cm" fo:margin-bottom="0cm" loext:contextual-spacing="false" fo:line-height="0.847cm" fo:text-indent="-2.568cm" style:auto-text-indent="false" style:snap-to-layout-grid="false"/>
    </style:style>
    <style:style style:name="P13" style:family="paragraph" style:parent-style-name="Standard">
      <style:paragraph-properties fo:margin-left="2.568cm" fo:margin-right="0cm" fo:margin-top="0.318cm" fo:margin-bottom="0.318cm" loext:contextual-spacing="false" fo:line-height="0.847cm" fo:text-indent="-2.568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4" style:family="paragraph" style:parent-style-name="Standard">
      <style:paragraph-properties fo:margin-left="2.568cm" fo:margin-right="0cm" fo:margin-top="0.318cm" fo:margin-bottom="0.318cm" loext:contextual-spacing="false" fo:line-height="0.847cm" fo:text-indent="-2.568cm" style:auto-text-indent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P15" style:family="paragraph" style:parent-style-name="Standard">
      <style:paragraph-properties fo:margin-left="2.568cm" fo:margin-right="0cm" fo:margin-top="0.318cm" fo:margin-bottom="0.318cm" loext:contextual-spacing="false" fo:line-height="0.847cm" fo:text-indent="-2.568cm" style:auto-text-indent="false" style:snap-to-layout-grid="false"/>
    </style:style>
    <style:style style:name="P16" style:family="paragraph" style:parent-style-name="Standard">
      <style:paragraph-properties fo:margin-left="2.249cm" fo:margin-right="0cm" fo:text-align="center" style:justify-single-word="false" fo:text-indent="-2.24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left="2.249cm" fo:margin-right="0cm" fo:text-align="center" style:justify-single-word="false" fo:text-indent="-2.249cm" style:auto-text-indent="false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0.499cm" fo:margin-right="0cm" fo:line-height="0.635cm" fo:text-indent="0cm" style:auto-text-indent="false"/>
    </style:style>
    <style:style style:name="P19" style:family="paragraph" style:parent-style-name="Standard" style:master-page-name="Standard">
      <style:paragraph-properties fo:line-height="125%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件一</text:p>
      <text:p text:style-name="P4"><text:span text:style-name="T2">文化部青年村落文化行動計畫獎勵作業要點</text:span></text:p>
      <text:p text:style-name="P5"><text:span text:style-name="T2">合作對象同意書</text:span><text:span text:style-name="T9"> (個人／單位)</text:span></text:p>
      <text:p text:style-name="P7"/>
      <text:p text:style-name="P8"><text:span text:style-name="T6"><text:s text:c="17"/>(本人／本單位名稱)</text:span><text:span text:style-name="T3">基於</text:span><text:span text:style-name="T5">激勵青年因應文化、社會、環境及經濟等議題之挑戰，透過掌握在地知識，連結村落文化及社區營造與社群網絡，提出實踐公民文化行動力之實作計畫，期創造文化新生活價值，厚植地方多元文化能量，營造協力共好社會</text:span><text:span text:style-name="T3">，同意成為</text:span><text:span text:style-name="T6">　　　　（參賽者姓名)</text:span><text:span text:style-name="T3">辦理</text:span><text:span text:style-name="T6"> <text:s/></text:span><text:span text:style-name="T6"><text:s text:c="20"/>(計畫名稱)</text:span><text:span text:style-name="T3">之合作對象，若該計畫獲得文化部評選核定奬勵後，願意合作並協助落實該計畫相關執行事項。 </text:span></text:p>
      <text:p text:style-name="P1">此致 <text:s text:c="2"/></text:p>
      <text:p text:style-name="P3"><text:span text:style-name="T2"><text:s text:c="7"/>ＯＯＯ（參賽者姓名）</text:span></text:p>
      <text:p text:style-name="P10"/>
      <text:p text:style-name="P12"><text:span text:style-name="T6">立同意書人相關資料</text:span><text:span text:style-name="T3"> </text:span><text:span text:style-name="T2"><text:s/>(屬個人者填寫以下資料)</text:span></text:p>
      <text:p text:style-name="P11">立同意書人(簽章)：</text:p>
      <text:p text:style-name="P6">電話/手機：</text:p>
      <text:p text:style-name="P11">E-mail:</text:p>
      <text:p text:style-name="P11">通訊地址:</text:p>
      <text:p text:style-name="P14"/>
      <text:p text:style-name="P15"><text:span text:style-name="T6">立同意書單位相關資料</text:span><text:span text:style-name="T3"> <text:s text:c="2"/></text:span><text:span text:style-name="T2">(屬單位者填寫以下資料)</text:span></text:p>
      <text:p text:style-name="P9">單位名稱(請蓋單位章)：</text:p>
      <text:p text:style-name="P9">立案字號（請附立案證明文件）：</text:p>
      <text:p text:style-name="P15"><text:soft-page-break/><text:span text:style-name="T3">單位負責人：（簽章）</text:span></text:p>
      <text:p text:style-name="P13">聯絡人：</text:p>
      <text:p text:style-name="P15"><text:span text:style-name="T3">電話／手機： <text:s text:c="25"/></text:span></text:p>
      <text:p text:style-name="P13">E-mail：</text:p>
      <text:p text:style-name="P13">通訊地址：</text:p>
      <text:p text:style-name="P2"/>
      <text:p text:style-name="P16">中 <text:s/>華 <text:s/>民 <text:s/>國 <text:s text:c="7"/>年 <text:s text:c="7"/>月 <text:s text:c="7"/>日</text:p>
      <text:p text:style-name="P17"><draw:frame draw:style-name="fr1" draw:name="框架1" text:anchor-type="char" svg:x="0.009cm" svg:y="2.122cm" svg:width="16.907cm" svg:height="2.983cm" draw:z-index="0"><draw:text-box><text:p text:style-name="P18"><text:span text:style-name="T11">有關涉及個人資料部分，本人已清楚瞭解前述個人資料僅使用於「文化部青年村落文化行動計畫獎勵作業要點」相關用途上，並知悉文化部將依「個人資料保護法」確保個人資料於公務上使用，且防止個人資料被竊取、竄改、毀損、滅失或洩漏。如未獲選或個人資料使用目的消失，得向本部要求刪除個人資料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font-size="16pt" style:font-size-asian="16pt" style:font-size-complex="16pt"/>
    </style:style>
    <style:style style:name="WW8Num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標楷體" fo:font-family="標楷體, 'DF Kai Shu'" style:font-family-generic="script" fo:language="en" fo:country="US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579cm" fo:text-indent="-1.27cm" fo:margin-left="2.57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49cm" fo:text-indent="-0.847cm" fo:margin-left="3.849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89cm" fo:text-indent="-0.847cm" fo:margin-left="6.3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82cm" fo:text-indent="-0.847cm" fo:margin-left="8.0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29cm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8-06-11T17:56:00</meta:creation-date>
    <dc:creator>古惠茹</dc:creator>
    <dc:date>2019-07-23T19:11:00</dc:date>
    <meta:print-date>2014-07-30T15:33:00</meta:print-date>
    <meta:editing-cycles>7</meta:editing-cycles>
    <meta:editing-duration>PT4M</meta:editing-duration>
    <meta:document-statistic meta:table-count="0" meta:image-count="0" meta:object-count="0" meta:page-count="2" meta:paragraph-count="22" meta:word-count="483" meta:character-count="610" meta:non-whitespace-character-count="494"/>
    <meta:generator>NDC_ODF_Application_Tools/1.0.3$Windows_x86 LibreOffice_project/8ad3e16aadc5e73175a2d44b1abec8638aa18880</meta:generator>
  </office:meta>
</office:document-meta>
</file>